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in" fo:margin-left="2.9541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Web" style:family="paragraph">
      <style:paragraph-properties fo:text-align="justify" fo:margin-left="2.954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9" style:parent-style-name="NormalWeb" style:family="paragraph">
      <style:paragraph-properties fo:text-align="justify" fo:margin-top="0in"/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/>
    </style:style>
    <style:style style:name="P13" style:parent-style-name="NormalWeb" style:family="paragraph">
      <style:paragraph-properties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/>
    </style:style>
    <style:style style:name="P17" style:parent-style-name="NormalWeb" style:family="paragraph">
      <style:paragraph-properties fo:text-align="justify"/>
    </style:style>
    <style:style style:name="T18" style:parent-style-name="Fonteparág.padrão" style:family="text">
      <style:text-properties style:font-name="Tahoma" style:font-name-complex="Tahoma" fo:font-weight="bold" style:font-weight-asian="bold"/>
    </style:style>
    <style:style style:name="T19" style:parent-style-name="Fonteparág.padrão" style:family="text">
      <style:text-properties style:font-name="Tahoma" style:font-name-complex="Tahoma"/>
    </style:style>
    <style:style style:name="P20" style:parent-style-name="NormalWeb" style:family="paragraph">
      <style:paragraph-properties fo:text-align="justify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22" style:parent-style-name="Fonteparág.padrão" style:family="text">
      <style:text-properties style:font-name="Tahoma" style:font-name-complex="Tahoma"/>
    </style:style>
    <style:style style:name="P23" style:parent-style-name="NormalWeb" style:family="paragraph">
      <style:paragraph-properties fo:text-align="justify" fo:margin-bottom="0in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25" style:parent-style-name="Fonteparág.padrão" style:family="text">
      <style:text-properties style:font-name="Tahoma" style:font-name-complex="Tahoma"/>
    </style:style>
    <style:style style:name="P26" style:parent-style-name="NormalWeb" style:family="paragraph">
      <style:paragraph-properties fo:text-align="justify" fo:margin-bottom="0in"/>
      <style:text-properties style:font-name="Tahoma" style:font-name-complex="Tahoma"/>
    </style:style>
    <style:style style:name="P27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8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9" style:parent-style-name="NormalWeb" style:family="paragraph">
      <style:paragraph-properties fo:text-align="justify" fo:margin-top="0in" fo:margin-bottom="0in"/>
      <style:text-properties style:font-name="Tahoma" style:font-name-complex="Tahoma" fo:font-weight="bold" style:font-weight-asian="bold"/>
    </style:style>
    <style:style style:name="P30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31" style:parent-style-name="NormalWeb" style:family="paragraph">
      <style:paragraph-properties fo:text-align="justify" fo:margin-top="0in"/>
    </style:style>
    <style:style style:name="T32" style:parent-style-name="Fonteparág.padrão" style:family="text">
      <style:text-properties style:font-name="Tahoma" style:font-name-complex="Tahoma" fo:font-weight="bold" style:font-weight-asian="bold"/>
    </style:style>
    <style:style style:name="T33" style:parent-style-name="Fonteparág.padrão" style:family="text">
      <style:text-properties style:font-name="Tahoma" style:font-name-complex="Tahoma"/>
    </style:style>
    <style:style style:name="P34" style:parent-style-name="NormalWeb" style:family="paragraph">
      <style:paragraph-properties fo:text-align="justify" fo:margin-top="0in"/>
    </style:style>
    <style:style style:name="T35" style:parent-style-name="Fonteparág.padrão" style:family="text">
      <style:text-properties style:font-name="Tahoma" style:font-name-complex="Tahoma" fo:font-weight="bold" style:font-weight-asian="bold"/>
    </style:style>
    <style:style style:name="T36" style:parent-style-name="Fonteparág.padrão" style:family="text">
      <style:text-properties style:font-name="Tahoma" style:font-name-complex="Tahoma"/>
    </style:style>
    <style:style style:name="P37" style:parent-style-name="NormalWeb" style:family="paragraph">
      <style:paragraph-properties fo:text-align="justify" fo:margin-top="0in"/>
      <style:text-properties style:font-name="Tahoma" style:font-name-complex="Tahoma"/>
    </style:style>
    <style:style style:name="P38" style:parent-style-name="NormalWeb" style:family="paragraph">
      <style:paragraph-properties fo:text-align="justify" fo:margin-top="0in"/>
      <style:text-properties style:font-name="Tahoma" style:font-name-complex="Tahoma"/>
    </style:style>
    <style:style style:name="P39" style:parent-style-name="NormalWeb" style:family="paragraph">
      <style:paragraph-properties fo:text-align="justify" fo:margin-top="0in"/>
      <style:text-properties style:font-name="Tahoma" style:font-name-complex="Tahoma"/>
    </style:style>
    <style:style style:name="P40" style:parent-style-name="NormalWeb" style:family="paragraph">
      <style:paragraph-properties fo:text-align="justify" fo:margin-top="0in"/>
    </style:style>
    <style:style style:name="T41" style:parent-style-name="Fonteparág.padrão" style:family="text">
      <style:text-properties style:font-name="Tahoma" style:font-name-complex="Tahoma" fo:font-weight="bold" style:font-weight-asian="bold"/>
    </style:style>
    <style:style style:name="T42" style:parent-style-name="Fonteparág.padrão" style:family="text">
      <style:text-properties style:font-name="Tahoma" style:font-name-complex="Tahoma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5">RESOLUÇÃO SMDU.AOC.FUNDURB.006/2020</text:p>
      <text:p text:style-name="P6"/>
      <text:p text:style-name="P7">Determina quais “recursos arrecadados pelo FUNDURB", constante do artigo 340 da Lei Municipal nº16.050/2014 - PDE, serão considerados para cálculo dos limites postos por seus incisos.<text:s/></text:p>
      <text:p text:style-name="P8"/>
      <text:p text:style-name="P9"><text:span text:style-name="T10">CONSIDERANDO</text:span><text:span text:style-name="T11"><text:s/></text:span><text:span text:style-name="T12">a Lei Municipal nº 16.050 de 2014, que aprova a política de desenvolvimento urbano e o Plano Diretor Estratégico do Município de São Paulo, especialmente as disposições do artigo 340, que dispõe sobre a distribuição dos recursos arrecadados pelo FUNDURB;</text:span></text:p>
      <text:p text:style-name="P13"><text:span text:style-name="T14">CONSIDERANDO</text:span><text:span text:style-name="T15"><text:s/></text:span><text:span text:style-name="T16">o Decreto Municipal nº 57.547 de 2016, que regulamenta o Fundo de Desenvolvimento Urbano – FUNDURB;</text:span></text:p>
      <text:p text:style-name="P17"><text:span text:style-name="T18">CONSIDERANDO</text:span><text:span text:style-name="T19"><text:s/>a informação SF/SUTEM (016045599);</text:span></text:p>
      <text:p text:style-name="P20"><text:span text:style-name="T21">CONSIDERANDO</text:span><text:span text:style-name="T22"><text:s/>a informação SF/COJUR (016183291);</text:span></text:p>
      <text:p text:style-name="P23"><text:span text:style-name="T24">CONSIDERANDO</text:span><text:span text:style-name="T25"><text:s/>a informação SMDU/AJ (018275378);</text:span></text:p>
      <text:p text:style-name="P26"/>
      <text:p text:style-name="P27">O Conselho Gestor do FUNDURB, em sua 24ª Reunião Extraordinária, realizada em 03 de julho de 2020,</text:p>
      <text:p text:style-name="P28"/>
      <text:p text:style-name="P29">RESOLVE:<text:s/></text:p>
      <text:p text:style-name="P30"/>
      <text:p text:style-name="P31"><text:span text:style-name="T32">Art. 1º.<text:s/></text:span><text:span text:style-name="T33">A fixação da composição dos limites anuais de destinação de numerário do FUNDURB será realizada por oportunidade da primeira destinação anual dos recursos disponíveis no fundo.</text:span></text:p>
      <text:p text:style-name="P34"><text:span text:style-name="T35">Art. 2º.</text:span><text:span text:style-name="T36"><text:s/>Para os fins de cálculo dos limites anuais tratados nos incisos I e II do Art. 340 da Lei Municipal nº 16.050/2014, serão consideradas as receitas previstas pelo Art. 337, exceto as advindas de:</text:span></text:p>
      <text:p text:style-name="P37">I – desistência ou sobras de recursos financeiros destinados a desapropriações e ressarcimentos ou devoluções de despesas pagas com os recursos do FUNDURB;</text:p>
      <text:p text:style-name="P38">II – recolhimento em pecúnia da cota de solidariedade (inciso III, §2º do artigo 112 da Lei Municipal nº16.050/2014).</text:p>
      <text:p text:style-name="P39">III – numerário advindo de pagamentos efetuados com recursos do FUNDURB que a ele retornarem.</text:p>
      <text:p text:style-name="P40"><text:span text:style-name="T41">Art. 3º.</text:span><text:span text:style-name="T42"><text:s/>Esta Resolução entrará em vigor na data de sua publicação.</text:span></text:p>
      <text:p text:style-name="P43"/>
      <text:p text:style-name="P44"/>
      <text:p text:style-name="P45">FERNANDO CHUCRE</text:p>
      <text:p text:style-name="P46">Secretário Municipal de Desenvolvimento Urbano</text:p>
      <text:p text:style-name="P47"><text:span text:style-name="T48">Presidente do FUNDUR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2222in" svg:height="1.02222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Gustavo Corrêa Arruda</dc:creator>
    <meta:creation-date>2019-09-09T13:03:00Z</meta:creation-date>
    <dc:date>2023-03-27T17:37:00Z</dc:date>
    <meta:print-date>2018-11-08T17:21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77" meta:character-count="1770" meta:row-count="12" meta:non-whitespace-character-count="1496"/>
  </office:meta>
</office:document-meta>
</file>